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7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8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 style:language-complex="ar" style:country-complex="SA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25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2" style:parent-style-name="Standard" style:family="paragraph">
      <style:text-properties style:font-name="Arial" style:font-name-complex="Times New Roman"/>
    </style:style>
    <style:style style:name="P3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Arial" style:font-name-complex="Times New Roman"/>
    </style:style>
    <style:style style:name="T35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3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7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style:font-name="Arial" fo:font-weight="bold" style:font-weight-asian="bold" fo:font-size="11pt" style:font-size-asian="11pt" style:font-size-complex="11pt" fo:hyphenate="false"/>
    </style:style>
    <style:style style:name="P68" style:parent-style-name="WW-Akapitzlistą" style:family="paragraph">
      <style:paragraph-properties style:punctuation-wrap="simple" style:text-autospace="none" fo:text-align="justify" fo:margin-bottom="0.0833in" fo:line-height="98%" fo:margin-left="0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Arial" fo:font-weight="bold" style:font-weight-asian="bold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72" style:parent-style-name="WW-Akapitzlistą" style:family="paragraph">
      <style:paragraph-properties style:punctuation-wrap="simple" style:text-autospace="none" fo:text-align="center" fo:margin-bottom="0.0833in" fo:line-height="98%" fo:margin-left="0in">
        <style:tab-stops/>
      </style:paragraph-properties>
      <style:text-properties fo:hyphenate="false"/>
    </style:style>
    <style:style style:name="T7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75" style:parent-style-name="WW-Akapitzlistą" style:family="paragraph">
      <style:paragraph-properties fo:margin-bottom="0.0076in" fo:line-height="98%"/>
      <style:text-properties style:font-name="Arial" fo:font-weight="bold" style:font-weight-asian="bold" style:font-weight-complex="bold" style:font-style-complex="italic" fo:font-size="11pt" style:font-size-asian="11pt" style:font-size-complex="11pt"/>
    </style:style>
    <style:style style:name="P76" style:parent-style-name="WW-Akapitzlistą" style:family="paragraph">
      <style:paragraph-properties fo:margin-bottom="0.0076in" fo:line-height="98%" fo:margin-left="0in">
        <style:tab-stops/>
      </style:paragraph-properties>
    </style:style>
    <style:style style:name="T7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8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fo:font-size="9pt" style:font-size-asian="9pt" style:font-size-complex="9pt"/>
    </style:style>
    <style:style style:name="T80" style:parent-style-name="Domyślnaczcionkaakapitu" style:family="text">
      <style:text-properties style:font-name="Arial" fo:font-size="9pt" style:font-size-asian="9pt" style:font-size-complex="9pt"/>
    </style:style>
    <style:style style:name="P81" style:parent-style-name="Footnote" style:family="paragraph">
      <style:text-properties fo:language="pl" fo:country="PL"/>
    </style:style>
    <style:style style:name="P82" style:parent-style-name="WW-Akapitzlistą" style:family="paragraph">
      <style:paragraph-properties fo:margin-bottom="0.0076in" fo:line-height="98%" fo:margin-left="0in">
        <style:tab-stops/>
      </style:paragraph-properties>
      <style:text-properties style:font-name="Arial" style:font-style-complex="italic" fo:font-size="11pt" style:font-size-asian="11pt" style:font-size-complex="11pt"/>
    </style:style>
    <style:style style:name="P83" style:parent-style-name="Standard" style:family="paragraph">
      <style:paragraph-properties fo:margin-bottom="0.0076in" fo:line-height="98%"/>
      <style:text-properties style:font-name="Arial" style:font-name-complex="Times New Roman" style:font-style-complex="italic" fo:font-size="11pt" style:font-size-asian="11pt" style:font-size-complex="11pt"/>
    </style:style>
    <style:style style:name="P84" style:parent-style-name="WW-Akapitzlistą" style:family="paragraph">
      <style:paragraph-properties style:punctuation-wrap="simple" style:text-autospace="none" fo:text-align="justify" fo:margin-bottom="0.0076in" fo:line-height="98%" fo:margin-left="0in">
        <style:tab-stops/>
      </style:paragraph-properties>
      <style:text-properties fo:hyphenate="false"/>
    </style:style>
    <style:style style:name="T85" style:parent-style-name="Domyślnaczcionkaakapitu" style:family="text">
      <style:text-properties style:font-name="Arial" style:font-name-complex="Times New Roman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P88" style:parent-style-name="WW-Akapitzlistą" style:family="paragraph">
      <style:paragraph-properties style:punctuation-wrap="simple" style:text-autospace="none" fo:text-align="center" fo:margin-bottom="0.0076in" fo:line-height="98%" fo:margin-left="0in">
        <style:tab-stops/>
      </style:paragraph-properties>
      <style:text-properties style:font-name="Arial" fo:font-weight="bold" style:font-weight-asian="bold" style:font-weight-complex="bold" style:font-style-complex="italic" fo:font-size="11pt" style:font-size-asian="11pt" style:font-size-complex="11pt" fo:hyphenate="false"/>
    </style:style>
    <style:style style:name="P89" style:parent-style-name="WW-Akapitzlistą" style:family="paragraph">
      <style:paragraph-properties fo:margin-bottom="0.0076in" fo:line-height="98%" fo:margin-left="0in">
        <style:tab-stops/>
      </style:paragraph-properties>
    </style:style>
    <style:style style:name="T9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1" style:parent-style-name="FootnoteSymbol" style:family="text">
      <style:text-properties style:font-name="Arial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P93" style:parent-style-name="WW-Akapitzlistą" style:family="paragraph">
      <style:paragraph-properties fo:margin-bottom="0.0076in" fo:line-height="98%"/>
      <style:text-properties style:font-name="Arial" fo:font-style="italic" style:font-style-asian="italic" style:font-style-complex="italic" fo:font-size="11pt" style:font-size-asian="11pt" style:font-size-complex="11pt"/>
    </style:style>
    <style:style style:name="P94" style:parent-style-name="WW-Akapitzlistą" style:family="paragraph">
      <style:paragraph-properties fo:text-align="justify" fo:margin-bottom="0.0076in" fo:line-height="98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4"/>Dodatek nr 5a<text:s/>do SWZ</text:p>
      <text:p text:style-name="Standard"><text:span text:style-name="T3"><text:s text:c="100"/></text:span><text:span text:style-name="T4"><text:s text:c="3"/></text:span><text:span text:style-name="T5"><text:s text:c="2"/>(</text:span><text:span text:style-name="T6">składa każdy z Wykonawców</text:span><text:span text:style-name="T7">)</text:span></text:p>
      <text:p text:style-name="P8">Zamawiający:</text:p>
      <text:p text:style-name="P9"><text:span text:style-name="T10">Gmina Żytno</text:span><text:span text:style-name="T11">,<text:s/></text:span><text:span text:style-name="T12">ul. Krótka 4,<text:s/></text:span><text:span text:style-name="T13">97-532</text:span><text:span text:style-name="T14"><text:s/></text:span><text:span text:style-name="T15">Żytno</text:span><text:span text:style-name="T16"><text:s text:c="4"/></text:span><text:span text:style-name="T17"><text:s/></text:span><text:span text:style-name="T18">http://www.bip.zytno.pl</text:span></text:p>
      <text:p text:style-name="Standard"><text:span text:style-name="T19">adres poczty<text:s/></text:span><text:span text:style-name="T20">elektronicznej:<text:s/></text:span><text:span text:style-name="T21">urzadgminy@zytno.pl</text:span><text:span text:style-name="T22"><text:s text:c="3"/></text:span><text:span text:style-name="T23">NIP:<text:s/></text:span><text:span text:style-name="T24">772-22-60-228</text:span></text:p>
      <text:p text:style-name="P25"><text:s text:c="5"/>(pełna nazwa, adres)</text:p>
      <text:p text:style-name="P26"/>
      <text:p text:style-name="P27"/>
      <text:p text:style-name="P28">Wykonawca:</text:p>
      <text:p text:style-name="P29">…………………………………………………………………………</text:p>
      <text:p text:style-name="Standard"><text:span text:style-name="T30"><text:s text:c="57"/></text:span><text:span text:style-name="T31">(pełna nazwa/firma, adres, <text:s/>NIP )</text:span></text:p>
      <text:p text:style-name="P32"/>
      <text:p text:style-name="P33">reprezentowany przez:</text:p>
      <text:p text:style-name="P34">…………………………………………………………………………</text:p>
      <text:p text:style-name="Standard"><text:span text:style-name="T35"><text:s text:c="36"/></text:span><text:span text:style-name="T36"><text:s/>(imię, nazwisko, stanowisko/podstawa<text:s/></text:span><text:span text:style-name="T37">do reprezentacji)</text:span></text:p>
      <text:p text:style-name="P38"/>
      <text:p text:style-name="P39"/>
      <text:p text:style-name="P40"/>
      <text:p text:style-name="P41">Oświadczenie Wykonawcy (składa każdy z Wykonawców )</text:p>
      <text:p text:style-name="P42">o aktualności informacji zawartych w oświadczeniu ,</text:p>
      <text:p text:style-name="P43">o którym mowa w art. 125<text:s/>ust. 1 ustawy z dnia 11 września 2019 r.</text:p>
      <text:p text:style-name="P44">Prawo zamówień publicznych (dalej zwanej: ustawą Pzp)</text:p>
      <text:p text:style-name="P45">dotyczące podstaw wykluczenia z postępowania</text:p>
      <text:p text:style-name="P46"/>
      <text:p text:style-name="P47"><text:span text:style-name="T48"><text:s/>o udzielenie zamówienia publicznego prowadzonego pod nazwą:</text:span><text:span text:style-name="T49"><text:line-break/></text:span><text:span text:style-name="T50">„</text:span><text:bookmark-start text:name="_Hlk76037992"/><text:bookmark-start text:name="_Hlk76113927"/><text:bookmark-start text:name="_Hlk82594707"/><text:span text:style-name="T51">Przebudowa dróg w miejscowości<text:s/></text:span><text:bookmark-end text:name="_Hlk76037992"/><text:bookmark-end text:name="_Hlk76113927"/><text:span text:style-name="T52">Borzykowa – ul. Krótka, Plac 1000-lecia</text:span><text:bookmark-end text:name="_Hlk82594707"/><text:span text:style-name="T53">”</text:span></text:p>
      <text:p text:style-name="P54"><text:span text:style-name="T55">Ja niżej podpisany, reprezentując Wykonawcę, którego nazwa jest wpisana powyżej, jako upoważniony na piśmie lub wpisany w odpowiednich dokumentach rejestrowych, w imieniu <text:s/>reprezentowanego przeze mnie Wykonawcy oświadczam, co nastę</text:span><text:span text:style-name="T56">puje:</text:span></text:p>
      <text:p text:style-name="P57"/>
      <text:p text:style-name="P58"/>
      <text:p text:style-name="P59"><text:span text:style-name="T60">I. Oświadczam, że informacje zawarte w oświadcze</text:span><text:span text:style-name="T61">niu o k</text:span><text:span text:style-name="T62">tórym mowa w art. 125</text:span><text:span text:style-name="T63"><text:s/>ust. 1 ustawy Pzp w zakresie podstaw wykluczenia z postępowania określonych w art. 108 ust. 1 ustawy Pzp <text:s/>oraz art. 109 ust. 1 pkt 4 ustawy Pzp wskazanych przez Zamawiającego w SWZ oraz ogłoszeniu <text:s text:c="20"/>o zamówieniu<text:s/></text:span><text:span text:style-name="T64">są nadal aktualne.</text:span></text:p>
      <text:p text:style-name="P65"/>
      <text:p text:style-name="P66"/>
      <text:p text:style-name="P67">II.<text:s/>Oświadczam, że Wykonawca, którego reprezentuję/emy:</text:p>
      <text:p text:style-name="P68"><text:span text:style-name="T69">1)<text:s/></text:span><text:span text:style-name="T70">zawarł z innymi Wykonawcami porozumienie mające na celu zakłócenie konkurencji, <text:s text:c="28"/>w szczególności jeżeli należąc do tej samej grupy kapitałowej <text:s/>w rozumieniu ustawy z<text:s/></text:span><text:span text:style-name="T71">dnia 16 lutego 2007 r. o ochronie konkurencji <text:s/>i konsumentów, złożyli odrębne oferty, oferty częściowe</text:span></text:p>
      <text:p text:style-name="P72"><text:span text:style-name="T73"><text:s/></text:span><text:span text:style-name="T74">TAK / NIE *</text:span></text:p>
      <text:p text:style-name="P75"/>
      <text:p text:style-name="P76"><text:span text:style-name="T77">Jeżeli TAK, proszę podać szczegółowe informacje na ten temat:</text:span><text:span text:style-name="T78"><text:note text:note-class="footnote" text:id="_ftn0"><text:note-citation>1</text:note-citation><text:note-body><text:p text:style-name="Footnote"><text:s/><text:span text:style-name="T79">Wykonawcy nie podlegają wykluczeniu jeżeli wykażą, że przygotowali te ofe</text:span><text:span text:style-name="T80">rty niezależnie od siebie</text:span></text:p><text:p text:style-name="P81"/></text:note-body></text:note></text:span></text:p>
      <text:p text:style-name="P82">…………………………………………………………………………………………………………………</text:p>
      <text:p text:style-name="P83"/>
      <text:p text:style-name="P84"><text:span text:style-name="T85">2)<text:s/></text:span><text:span text:style-name="T86">sam lub z innym podmiotem należącym do tej samej grupy kapitałowej w rozumieniu ustawy <text:s text:c="15"/>z dnia 16 lutego 2007 r. o ochronie<text:s/></text:span><text:span text:style-name="T87">konkurencji i konsumentów, doradzał lub w inny sposób był zaangażowany, w przygotowanie postępowania o udzielenie tego zamówienia w wyniku, którego doszło do zakłócenia konkurencji</text:span></text:p>
      <text:p text:style-name="P88">TAK / NIE *</text:p>
      <text:soft-page-break/>
      <text:p text:style-name="P89"><text:span text:style-name="T90">Jeżeli TAK, proszę podać szczegółowe informacje na ten temat:</text:span><text:span text:style-name="T91"><text:note text:note-class="footnote" text:id="_ftn1"><text:note-citation>2</text:note-citation><text:note-body><text:p text:style-name="Footnote"><text:s/><text:span text:style-name="T92">Wykonawca nie podlega wykluczeniu, jeżeli spowodowane tym zakłócenie konkurencji może być wyeliminowane w inny sposób niż przez wykluczenie Wykonawcy z udziału w postępowaniu o udzielenie zamówienia</text:span></text:p></text:note-body></text:note></text:span></text:p>
      <text:p text:style-name="P93"/>
      <text:p text:style-name="P94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p text:style-name="P95"/>
      <text:p text:style-name="P96">III. 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97"/>
      <text:p text:style-name="P98"/>
      <text:p text:style-name="P99"/>
      <text:p text:style-name="P100"><text:s text:c="104"/>….............................................</text:p>
      <text:p text:style-name="P101"><text:span text:style-name="T102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2:08:00Z</meta:creation-date>
    <dc:date>2021-09-20T12:23:00Z</dc:date>
    <meta:print-date>2021-04-20T11:53:00Z</meta:print-date>
    <meta:template xlink:href="Normal.dotm" xlink:type="simple"/>
    <meta:editing-cycles>80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9" meta:character-count="3213" meta:row-count="23" meta:non-whitespace-character-count="2760"/>
  </office:meta>
</office:document-meta>
</file>